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E56EC0E7.jpg"/>
  <manifest:file-entry manifest:media-type="image/png" manifest:full-path="Pictures/1000000000000280000001E0C311E98F.png"/>
  <manifest:file-entry manifest:media-type="image/png" manifest:full-path="Pictures/1000000000000280000001E0AB4A1B5C.png"/>
  <manifest:file-entry manifest:media-type="image/png" manifest:full-path="Pictures/1000000000000280000001E0A912A78E.png"/>
  <manifest:file-entry manifest:media-type="image/jpeg" manifest:full-path="Pictures/100000000000020F000001E00053033C.jpg"/>
  <manifest:file-entry manifest:media-type="image/png" manifest:full-path="Pictures/1000000000000280000001E0C403AE85.png"/>
  <manifest:file-entry manifest:media-type="image/jpeg" manifest:full-path="Pictures/1000000000000280000001E0DE59E51F.jpg"/>
  <manifest:file-entry manifest:media-type="image/png" manifest:full-path="Pictures/1000000000000280000001E089CE8509.png"/>
  <manifest:file-entry manifest:media-type="image/png" manifest:full-path="Pictures/1000000000000280000001E0E7BAC61E.png"/>
  <manifest:file-entry manifest:media-type="image/png" manifest:full-path="Pictures/1000000000000280000001E081F706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5" text:anchor-type="paragraph" svg:x="3.4291in" svg:y="6.7902in" svg:width="3.7925in" svg:height="2.9173in" draw:z-index="4"><draw:image xlink:href="Pictures/1000000000000280000001E0C311E98F.png" xlink:type="simple" xlink:show="embed" xlink:actuate="onLoad"/></draw:frame><draw:frame draw:style-name="fr1" draw:name="graphics4" text:anchor-type="paragraph" svg:x="-0.3764in" svg:y="6.6382in" svg:width="4.1118in" svg:height="3.111in" draw:z-index="3"><draw:image xlink:href="Pictures/1000000000000280000001E0AB4A1B5C.png" xlink:type="simple" xlink:show="embed" xlink:actuate="onLoad"/></draw:frame><draw:frame draw:style-name="fr1" draw:name="graphics3" text:anchor-type="paragraph" svg:x="3.0181in" svg:y="3.5in" svg:width="4.3283in" svg:height="3.2909in" draw:z-index="2"><draw:image xlink:href="Pictures/1000000000000280000001E089CE8509.png" xlink:type="simple" xlink:show="embed" xlink:actuate="onLoad"/></draw:frame><draw:frame draw:style-name="fr1" draw:name="graphics2" text:anchor-type="paragraph" svg:x="-0.5236in" svg:y="3.9862in" svg:width="3.9118in" svg:height="2.9854in" draw:z-index="1"><draw:image xlink:href="Pictures/1000000000000280000001E0C403AE85.png" xlink:type="simple" xlink:show="embed" xlink:actuate="onLoad"/></draw:frame><draw:frame draw:style-name="fr1" draw:name="graphics1" text:anchor-type="paragraph" svg:x="-0.0984in" svg:y="-0.3346in" svg:width="6.9917in" svg:height="5.2516in" draw:z-index="0"><draw:image xlink:href="Pictures/1000000000000280000001E0E7BAC61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6" text:anchor-type="paragraph" svg:x="-0.5626in" svg:y="3.2772in" svg:width="4.0201in" svg:height="3.1492in" draw:z-index="7"><draw:image xlink:href="Pictures/1000000000000280000001E0A912A78E.png" xlink:type="simple" xlink:show="embed" xlink:actuate="onLoad"/></draw:frame><draw:frame draw:style-name="fr1" draw:name="graphics7" text:anchor-type="paragraph" svg:x="3.1874in" svg:y="3.5835in" svg:width="4.4118in" svg:height="3.7602in" draw:z-index="5"><draw:image xlink:href="Pictures/1000000000000280000001E081F706A5.png" xlink:type="simple" xlink:show="embed" xlink:actuate="onLoad"/></draw:frame><draw:frame draw:style-name="fr1" draw:name="graphics8" text:anchor-type="paragraph" svg:x="1.1071in" svg:y="-0.6154in" svg:width="5.4618in" svg:height="4.7925in" draw:z-index="6"><draw:image xlink:href="Pictures/100000000000020F000001E00053033C.jpg" xlink:type="simple" xlink:show="embed" xlink:actuate="onLoad"/></draw:frame><draw:frame draw:style-name="fr1" draw:name="graphics9" text:anchor-type="paragraph" svg:x="-0.5626in" svg:y="6.4256in" svg:width="3.9953in" svg:height="3.548in" draw:z-index="8"><draw:image xlink:href="Pictures/1000000000000280000001E0DE59E51F.jpg" xlink:type="simple" xlink:show="embed" xlink:actuate="onLoad"/></draw:frame><draw:frame draw:style-name="fr1" draw:name="graphics10" text:anchor-type="paragraph" svg:x="3.5346in" svg:y="7.278in" svg:width="3.4398in" svg:height="2.8299in" draw:z-index="9"><draw:image xlink:href="Pictures/1000000000000280000001E0E56EC0E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3-10-17T10:17:43</meta:creation-date>
    <dc:date>2013-10-17T10:36:35</dc:date>
    <dc:language>en-US</dc:language>
    <meta:editing-cycles>2</meta:editing-cycles>
    <meta:editing-duration>PT18M54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2" meta:paragraph-count="0" meta:word-count="0" meta:character-count="0"/>
  </office:meta>
</office:document-meta>
</file>